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*  </text:span>Aan Oudervereniging Basisschool ’t Valder voor een Halloweentocht op 26 oktober 2018 van 18.00 uur – 22.30 uur  op de navolgende route: speelplaats BS ’t Valder Belvauer 62-Burg. Coonenlaan-Hereweg-Delleweg-Delle Dwarsweg-Delleweg-Vijfbunderverbindingsweg-Dr. Calsstraat-Vijfbunderweg-Burg. Vrouenraetslaan-Vijfbinderweg-Burg. Custerslaan-speelplaats BS ’t Valder Belvauer 62 (Finish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1425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25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25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Verleende evenementenvergunningen week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259</meta:user-defined>
    <meta:user-defined meta:name="OVERHEIDop.GmbID/DC.identifier">gmb-2018-214259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3TB</meta:user-defined>
    <meta:user-defined meta:name="OVERHEIDop.woonplaats">Landgraaf</meta:user-defined>
    <meta:user-defined meta:name="OVERHEIDop.straatnaam">Valder</meta:user-defined>
    <meta:user-defined meta:name="OVERHEIDgvop.Informatietype/DC.type">Beschikkingen | afhandelin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0714 323924</meta:user-defined>
    <meta:user-defined meta:name="OVERHEIDop.versieInformatie"/>
  </office:meta>
</office:document-meta>
</file>