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8-08-2018</text:span> voor <text:span text:style-name="nadrukvet">het verlengen van de eindtijd van het Neverland festival</text:span>, plaatselijk gelegen aan de <text:span text:style-name="nadrukvet">Hofstraat 13</text:span>, Dossiernr:<text:span text:style-name="nadrukvet">2018-0213.</text:span> datum verzending vergunning: <text:span text:style-name="nadrukvet">2 oktober 2018.</text:span></text:p>
            <text:p text:style-name="common-al">De stukken kunt u vanaf de dag na de publicatiedatum, op afspraak, inzien in het Klant Contact Centrum van de gemeente Landgraaf in het Burgerhoes.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1425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5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5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55</meta:user-defined>
    <meta:user-defined meta:name="OVERHEIDop.GmbID/DC.identifier">gmb-2018-214255</meta:user-defined>
    <meta:user-defined meta:name="OVERHEID.TaxonomieBeleidsagenda/OVERHEID.category">Natuur en milieu | Organisatie en beleid</meta:user-defined>
    <meta:user-defined meta:name="DCTERMS.abstract">Gemeente Landgraaf - Verleende uitgebreide omgevingsvergunning(en) week 4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meta:user-defined>
    <meta:user-defined meta:name="OVERHEIDop.woonplaats">Landgraaf</meta:user-defined>
    <meta:user-defined meta:name="OVERHEIDop.straatnaam">Hof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580 321660</meta:user-defined>
    <meta:user-defined meta:name="OVERHEIDop.versieInformatie"/>
  </office:meta>
</office:document-meta>
</file>