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lkemaheerd 13, 9736 BE Groningen – vellen 3 bomen (legalisatie) (ontvangstdatum 01-10-2018, dossiernummer 2018736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25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5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5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lkemaheerd 13, 9736 BE Groningen – vellen 3 bomen (legalisatie) (ontvangstdatum 01-10-2018, dossiernummer 2018736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53</meta:user-defined>
    <meta:user-defined meta:name="OVERHEIDop.GmbID/DC.identifier">gmb-2018-214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BE 13</meta:user-defined>
    <meta:user-defined meta:name="OVERHEIDop.woonplaats">Groningen</meta:user-defined>
    <meta:user-defined meta:name="OVERHEIDop.straatnaam">Galk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939 585718</meta:user-defined>
    <meta:user-defined meta:name="OVERHEIDop.versieInformatie"/>
  </office:meta>
</office:document-meta>
</file>