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2 woningen, Oude Kerkstraat 10 en 1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2 woningen</text:p>
            <text:p text:style-name="common-al">Locatie: Oude Kerkstraat 10 en 12 te Borne</text:p>
            <text:p text:style-name="common-al">Datum ontvangst: 30 juni 2018</text:p>
            <text:p text:style-name="common-al">Termijn verlenging: 6 weken</text:p>
            <text:p text:style-name="common-al">Uiterlijke beslistermijn: 16 november 2018</text:p>
            <text:p text:style-name="common-al"/>
            <text:p text:style-name="common-al">
            <text:span text:style-name="nadrukvet">
              <text:span text:style-name="nadrukcur">Bezwaar</text:span>
            </text:span>
          </text:p>
            <text:p text:style-name="common-al">Tegen deze besluiten kunnen belanghebbenden binnen zes weken na bekendmaking van het besluit bezwaar maken. Hiertoe dient een bezwaarschrift te worden ingediend bij en gericht aan het college van burgemeester en wethouders van de gemeente Borne, Postbus 200, 7620 AE Borne. Het bezwaarschrift moet ondertekend zijn en in ieder geval de naam en adres van de indiener, de dagtekening, een omschrijving van het besluit waartegen het bezwaarschrift is gericht en de gronden van het bezwaarschrift bevatten. Indien onverwijlde spoed dat eist, is het mogelijk om een voorlopige voorziening te vragen</text:p>
            <text:p text:style-name="common-al">bij de voorzieningenrechter van de rechtbank Overijssel, Team bestuursrecht, Postbus</text:p>
            <text:p text:style-name="common-al">10067, 8000 GB Zwolle. Hiervoor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25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5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5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omgevingsvergunning,  bouwen van 2 woningen, Oude Kerkstraat 10 en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51</meta:user-defined>
    <meta:user-defined meta:name="OVERHEIDop.GmbID/DC.identifier">gmb-2018-214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K 8</meta:user-defined>
    <meta:user-defined meta:name="OVERHEIDop.woonplaats">Borne</meta:user-defined>
    <meta:user-defined meta:name="OVERHEIDop.straatnaam">Oude Ker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89 480112</meta:user-defined>
    <meta:user-defined meta:name="OVERHEIDop.versieInformatie"/>
  </office:meta>
</office:document-meta>
</file>