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1 te Koudekerke intrekken aanvraag omgevingsvergunning voor het bouwen van een vrijstaand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0 septem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25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1 te Koudekerke intrekken aanvraag omgevingsvergunning voor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50</meta:user-defined>
    <meta:user-defined meta:name="OVERHEIDop.GmbID/DC.identifier">gmb-2018-214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3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11 389679</meta:user-defined>
    <meta:user-defined meta:name="OVERHEIDop.versieInformatie"/>
  </office:meta>
</office:document-meta>
</file>