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style:num-suffix=""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Arnhem - Voornemen Cattepoelseweg wijziging incidentele verkeersmaatregelen</text:p>
      <text:section text:name="zakelijke-mededeling_id1-3-2" text:style-name="zakelijke-mededeling">
        <text:section text:name="zakelijke-mededeling-tekst_id1-3-2-1" text:style-name="zakelijke-mededeling-tekst">
          <text:section text:name="tekst_id1-3-2-1-1" text:style-name="tekst">
            <text:p text:style-name="common-al">Zaaknummer: 217566</text:p>
            <text:p text:style-name="common-al"/>
            <text:p text:style-name="common-al"/>
            <text:p text:style-name="common-al">
            <text:span text:style-name="nadrukvet">V</text:span>
            <text:span text:style-name="nadrukvet">oornemen</text:span>
          </text:p>
            <text:p text:style-name="common-al">Het college van burgemeester en wethouders heeft het voornemen om het verkeersbesluit voor incidentele verkeersmaatregelen die kunnen worden genomen tijdens drukke dagen bij Burgers Zoo en Het Nederlands Openlucht Museum, als volgt te wijzigen:</text:p>
            <text:p text:style-name="common-al"/>
            <text:p text:style-name="common-al">"Om ieder jaar, indien noodzakelijk om in de parkeerbehoefte te voorzien, na overleg met het college van burgemeester en wethouders:</text:p>
            <text:list text:style-name="id1-3-2-1-1-8">
              <text:list-item text:style-override="id1-3-2-1-1-8-1">
                <text:number>•</text:number>
                <text:p text:style-name="al">tijdens Pasen, Pinksteren, Goede Vrijdag, Hemelvaartsdag en de dag na Hemelvaart, </text:p>
              </text:list-item>
              <text:list-item text:style-override="id1-3-2-1-1-8-2">
                <text:number>•</text:number>
                <text:p text:style-name="al">op 27 april en 1 en 5 mei,</text:p>
              </text:list-item>
              <text:list-item text:style-override="id1-3-2-1-1-8-3">
                <text:number>•</text:number>
                <text:p text:style-name="al">tijdens de voorjaarsvakantie (paas- en meivakantie),</text:p>
              </text:list-item>
              <text:list-item text:style-override="id1-3-2-1-1-8-4">
                <text:number>•</text:number>
                <text:p text:style-name="al">in de weken 28 t/m 35 (zomervakantie),</text:p>
              </text:list-item>
              <text:list-item text:style-override="id1-3-2-1-1-8-5">
                <text:number>•</text:number>
                <text:p text:style-name="al">in de herfstvakantie,</text:p>
              </text:list-item>
              <text:list-item text:style-override="id1-3-2-1-1-8-6">
                <text:number>•</text:number>
                <text:p text:style-name="al">in de kerstvakantie en</text:p>
              </text:list-item>
              <text:list-item text:style-override="id1-3-2-1-1-8-7">
                <text:number>•</text:number>
                <text:p text:style-name="al">op maximaal tien nader te bepalen dagen</text:p>
              </text:list-item>
              <text:list-item text:style-override="id1-3-2-1-1-8-8">
                <text:number/>
                <text:p text:style-name="al"/>
              </text:list-item>
            </text:list>
            <text:list text:style-name="id1-3-2-1-1-9">
              <text:list-item text:style-override="id1-3-2-1-1-9-1">
                <text:number>1.</text:number>
                <text:p text:style-name="al">door het plaatsen van borden overeenkomstig model A1 van bijlage 1 van het RVV 1990 op het deel van de Cattepoelseweg tussen Van Blankenburgstraat en Deelenseweg een maximumsnelheid van 30 km per uur in te stellen,</text:p>
              </text:list-item>
              <text:list-item text:style-override="id1-3-2-1-1-9-2">
                <text:number>2.</text:number>
                <text:p text:style-name="al">het deel van de Cattepoelseweg, tussen Van Blankenburgstraat en Deelenseweg met behulp van verkeersregelaars en zo nodig ondersteund door fysieke maatregelen, af te sluiten voor doorgaande motorvoertuigen (fietsers en bromfietsers zijn uitgezonderd),</text:p>
              </text:list-item>
            </text:list>
            <text:p text:style-name="common-al">dat de punten 1 t/m 2 van dit besluit genoemde maatregelen tussen 10.00 en 18.00 uur kunnen worden uitgevoerd;"</text:p>
            <text:p text:style-name="common-al"/>
            <text:p text:style-name="common-al">
            <text:span text:style-name="nadrukvet">Overweging</text:span>
            <text:span text:style-name="nadrukvet">en</text:span>
          </text:p>
            <text:p text:style-name="common-al">Op 1 augustus 2007, ons kenmerk 2007.0.065.607, namen we een verkeersbesluit om op drukke dagen bij Het Nederlands Openlucht Museum en Burgers Zoo een aantal verkeersmaatregelen te treffen om de parkeeroverlast in de wijk zoveel mogelijk te beperken. Dit verkeersbesluit moet op een aantal onderdelen worden aangepast, zodat het met de huidige praktijk overeenkomt. Het gaat hierbij onder meer om de data waarop/periodes waarin de incidentele maatregelen kunnen worden uitgevoerd: 30 april wijzigt in 27 april (Koningsdag) en de herfstvakantie wordt als periode toegevoegd, waarin de incidentele maatregelen kunnen worden uitgevoerd. Wat daarnaast wijzigt is dat er in het belang van de verkeersveiligheid geen eenrichtingsverkeer wordt ingesteld, maar dat het gedeelte van de Cattepoelseweg dat voor het parkeren bestemd is, met fysieke maatregelen en onder toezicht van verkeersregelaars, voor doorgaande motorvoertuigen, wordt afgesloten.</text:p>
            <text:p text:style-name="common-al"/>
            <text:p text:style-name="common-al">
            <text:span text:style-name="nadrukvet">Z</text:span>
            <text:span text:style-name="nadrukvet">ienswijze</text:span>
          </text:p>
            <text:p text:style-name="common-al">Voordat het college een beslissing neemt, kunt u uw zienswijze kenbaar maken. Hiervoor hebt u de gelegenheid tot 15 februari 2018. U kunt uw zienswijze bekend maken door een brief te sturen naar het college van burgemeester en wethouders, postbus 9200, 6800 HA Arnhem, o.v.v. zaaknummer: 217566. Voor een mondelinge zienswijze kunt u contact opnemen met mevrouw Nolsen van de afdeling Vergunning en Handhaving via telefoonnummer 0900-1809.</text:p>
            <text:p text:style-name="common-al"/>
            <text:p text:style-name="common-al">Zodra alle reacties bekend zijn, vindt er een belangenafweging plaats. Indien wordt overgegaan tot een definitief verkeersbesluit, wordt dat bekend gemaakt in de Staatscourant. Tegen een verkeersbesluit kan bezwaar worden gemaakt.</text:p>
            <text:p text:style-name="common-al"/>
            <text:p text:style-name="common-al"/>
            <text:p text:style-name="common-al"/>
            <text:p text:style-name="common-al"/>
            <text:p text:style-name="last-al">Gemeenteblad: d.d. 1 februar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425</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25</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25</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rnhem - Voornemen Cattepoelseweg wijziging incidentele verkeersmaatreg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425</meta:user-defined>
    <meta:user-defined meta:name="OVERHEIDop.GmbID/DC.identifier">gmb-2018-21425</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5CL 366</meta:user-defined>
    <meta:user-defined meta:name="OVERHEIDop.woonplaats">Arnhem</meta:user-defined>
    <meta:user-defined meta:name="OVERHEIDop.straatnaam">Cattepoelseweg</meta:user-defined>
    <meta:user-defined meta:name="OVERHEIDgvop.Informatietype/DC.type">Beschikkingen | aanvraag</meta:user-defined>
    <meta:user-defined meta:name="OVERHEID.Gemeente/OVERHEID.authority">Arnhem</meta:user-defined>
    <meta:user-defined meta:name="OVERHEID.Gemeente/DCTERMS.publisher">Arnhem</meta:user-defined>
    <meta:user-defined meta:name="OVERHEID.EPSG28992/DC.spatial">190739 446520</meta:user-defined>
    <meta:user-defined meta:name="OVERHEIDop.versieInformatie"/>
  </office:meta>
</office:document-meta>
</file>