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3 november 2019, Noorden, Gerber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21, Noorden – aanvraag is ontvangen voor toestemming geluidshinder op 3 november 2019 van 20.30 tot en met 01.00 uur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2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3 november 2019, Noorden, Gerbera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48</meta:user-defined>
    <meta:user-defined meta:name="OVERHEIDop.GmbID/DC.identifier">gmb-2018-2142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M 21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67 464606</meta:user-defined>
    <meta:user-defined meta:name="OVERHEIDop.versieInformatie"/>
  </office:meta>
</office:document-meta>
</file>