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laan 19, 9722 SK Groningen – per direct vellen 1 boom (grove den achtertuin boom met nummer 1) (ontvangstdatum 21-08-2018, dossiernummer 201873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4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serlaan 19, 9722 SK Groningen – per direct vellen 1 boom (grove den achtertuin boom met nummer 1) (ontvangstdatum 21-08-2018, dossiernummer 201873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47</meta:user-defined>
    <meta:user-defined meta:name="OVERHEIDop.GmbID/DC.identifier">gmb-2018-21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K 19</meta:user-defined>
    <meta:user-defined meta:name="OVERHEIDop.woonplaats">Groningen</meta:user-defined>
    <meta:user-defined meta:name="OVERHEIDop.straatnaam">Ess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97 578757</meta:user-defined>
    <meta:user-defined meta:name="OVERHEIDop.versieInformatie"/>
  </office:meta>
</office:document-meta>
</file>