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kendmaking Aanwijsbesluit toezichthoudende ambtenaren, cluster Ruimtelijke z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en de burgemeester van de gemeente Oldambt hebben op 1 juli 2014 besloten de bevoegdheden voor het aanwijzen van toezichthoudende ambtenaren over te dragen aan de leidinggevenden, zijnde de clustermanagers en teamleiders. </text:p>
            <text:p text:style-name="common-al">Op 4 oktober 2018 heeft de Teamleider Vergunningen, Toezicht en Handhaving besloten ambtenaren aan te wijzen conform hoofdstuk 5 van de Algemene wet bestuursrecht </text:p>
            <text:p text:style-name="common-al">Het aanwijsbesluit is tevens geplaatst op de landelijke regelingenbank: <text:a xlink:href="http://www.wetten.nl/" xlink:type="simple">www.wetten.nl</text:a>.</text:p>
            <text:p text:style-name="common-al">Dit besluit treedt in werking op <text:span text:style-name="nadrukvet">4 oktober 2018</text:span> .</text:p>
            <text:p text:style-name="common-al"/>
            <text:p text:style-name="last-al">Winschoten, 10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4246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24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24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 Aanwijsbesluit toezichthoudende ambtenaren, cluster Ruimtelijke za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246</meta:user-defined>
    <meta:user-defined meta:name="OVERHEIDop.GmbID/DC.identifier">gmb-2018-214246</meta:user-defined>
    <meta:user-defined meta:name="OVERHEID.TaxonomieBeleidsagenda/OVERHEID.category">Bestuur | Organisatie en beleid</meta:user-defined>
    <meta:user-defined meta:name="OVERHEID.Gemeente/DC.spatial">Oldamb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gvop.Informatietype/DC.type">Overige overheidsinformatie</meta:user-defined>
    <meta:user-defined meta:name="OVERHEID.Gemeente/OVERHEID.authority">Oldambt</meta:user-defined>
    <meta:user-defined meta:name="OVERHEID.Gemeente/DCTERMS.publisher">Oldambt</meta:user-defined>
    <meta:user-defined meta:name="OVERHEIDop.versieInformatie"/>
  </office:meta>
</office:document-meta>
</file>