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6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616</text:span>
          </text:p>
            <text:p text:style-name="common-al">Gemeente Amstelveen heeft op 5 oktober 2018 een besluit genomen op de aanvraag omgevingsvergunning voor het maken van twee nieuwe sparingen en het dichtzetten van twee sparingen in constructieve wanden. De locatie is Van Heuven Goedhartlaan 6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okto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424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4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4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Van Heuven Goedhartlaan 6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45</meta:user-defined>
    <meta:user-defined meta:name="OVERHEIDop.GmbID/DC.identifier">gmb-2018-214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VX 9</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53.05 479513.33</meta:user-defined>
    <meta:user-defined meta:name="OVERHEIDop.versieInformatie"/>
  </office:meta>
</office:document-meta>
</file>