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lensmolen 11, 9723 ZC Groningen – plaatsen extra kozijn in zijgevel en plaatsen nieuw berging/schuur in voortuin (ontvangstdatum 28-09-2018, dossiernummer 201873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lensmolen 11, 9723 ZC Groningen – plaatsen extra kozijn in zijgevel en plaatsen nieuw berging/schuur in voortuin (ontvangstdatum 28-09-2018, dossiernummer 201873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1</meta:user-defined>
    <meta:user-defined meta:name="OVERHEIDop.GmbID/DC.identifier">gmb-2018-21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C 11</meta:user-defined>
    <meta:user-defined meta:name="OVERHEIDop.woonplaats">Groningen</meta:user-defined>
    <meta:user-defined meta:name="OVERHEIDop.straatnaam">Ellensmo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5 580839</meta:user-defined>
    <meta:user-defined meta:name="OVERHEIDop.versieInformatie"/>
  </office:meta>
</office:document-meta>
</file>