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Hanekamp, (zaaknummer 68784-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oktober 2018, is een incidentele standplaatsvergunning verleend voor het innemen van een standplaats voor de verkoop van kerstbomen in de periode 6 t/m 20 december 2018, op de locatie <text:span text:style-name="nadrukvet">Hanekamp.</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24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4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4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Hanekamp, (zaaknummer 6878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40</meta:user-defined>
    <meta:user-defined meta:name="OVERHEIDop.GmbID/DC.identifier">gmb-2018-2142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L 192</meta:user-defined>
    <meta:user-defined meta:name="OVERHEIDop.woonplaats">Zwolle</meta:user-defined>
    <meta:user-defined meta:name="OVERHEIDop.straatnaam">Hanekam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28 502975</meta:user-defined>
    <meta:user-defined meta:name="OVERHEIDop.versieInformatie"/>
  </office:meta>
</office:document-meta>
</file>