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Samenloop voor Hoop Landgraaf voor de Samenloop voor Hoop op 22 en 23 juni 2019 op de locatie Terwaerderveldje 1 en Sportlaan 7;</text:p>
            <text:p text:style-name="last-al">* Van Landgraafs Symfonie Orkest voor een Burgerhoesconcert op 28 oktober 2018 van 11.00 uur – 12.30 uur op de locatie Burgerhoes, Sweelinckplein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423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3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3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236</meta:user-defined>
    <meta:user-defined meta:name="OVERHEIDop.GmbID/DC.identifier">gmb-2018-214236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GA 1</meta:user-defined>
    <meta:user-defined meta:name="OVERHEIDop.woonplaats">Landgraaf</meta:user-defined>
    <meta:user-defined meta:name="OVERHEIDop.straatnaam">Terwaerderveldje</meta:user-defined>
    <meta:user-defined meta:name="OVERHEID.PostcodeHuisnummer/OVERHEIDop.postcodeHuisnummer">6371LB</meta:user-defined>
    <meta:user-defined meta:name="OVERHEIDop.straatnaam">Sweelinckplei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2000 325561</meta:user-defined>
    <meta:user-defined meta:name="OVERHEID.EPSG28992/DC.spatial">199797 324081</meta:user-defined>
    <meta:user-defined meta:name="OVERHEIDop.versieInformatie"/>
  </office:meta>
</office:document-meta>
</file>