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09-2018</text:span> voor <text:span text:style-name="nadrukvet">het realiseren van een aanbouw aan bestaande woning</text:span> op het adres/de locatie <text:span text:style-name="nadrukvet">Nieuwenhagerstraat 28 Landgraaf</text:span> , Dossiernr: <text:span text:style-name="nadrukvet">2018-0163, </text:span>datum verzending vergunning: <text:span text:style-name="nadrukvet">28 september 2018 </text:span></text:p>
            <text:p text:style-name="common-al">* Op <text:span text:style-name="nadrukvet">27-09-2018</text:span> voor <text:span text:style-name="nadrukvet">het plaatsen van units t.b.v. verblijfsruimte/kantine</text:span> op het adres/de locatie <text:span text:style-name="nadrukvet">Europaweg-Zuid 312 Landgraaf</text:span> , Dossiernr: <text:span text:style-name="nadrukvet">2018-0162, </text:span>datum verzending vergunning: <text:span text:style-name="nadrukvet">28 september 2018 </text:span></text:p>
            <text:p text:style-name="common-al">* Op <text:span text:style-name="nadrukvet">02-10-2018</text:span> voor <text:span text:style-name="nadrukvet">het plaatsen van een dakopbouw op bestaande uitbouw</text:span> op het adres/de locatie <text:span text:style-name="nadrukvet">Danielsstraat 13 Landgraaf</text:span> , Dossiernr: <text:span text:style-name="nadrukvet">2018-0356, </text:span>datum verzending vergunning: <text:span text:style-name="nadrukvet">2 oktober 2018 </text:span></text:p>
            <text:p text:style-name="common-al">* Op <text:span text:style-name="nadrukvet">01-10-2018</text:span> voor <text:span text:style-name="nadrukvet">het veranderen van de uitweg</text:span> op het adres/de locatie <text:span text:style-name="nadrukvet">Rimburgerweg 162 Landgraaf</text:span> , Dossiernr: <text:span text:style-name="nadrukvet">2018-0346, </text:span>datum verzending vergunning: <text:span text:style-name="nadrukvet">2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2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33</meta:user-defined>
    <meta:user-defined meta:name="OVERHEIDop.GmbID/DC.identifier">gmb-2018-214233</meta:user-defined>
    <meta:user-defined meta:name="OVERHEID.TaxonomieBeleidsagenda/OVERHEID.category">Ruimte en infrastructuur | Organisatie en beleid</meta:user-defined>
    <meta:user-defined meta:name="DCTERMS.abstract">Gemeente Landgraaf - Verleende reguliere omgevingsvergunning(en) week 4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XR</meta:user-defined>
    <meta:user-defined meta:name="OVERHEIDop.woonplaats">Landgraaf</meta:user-defined>
    <meta:user-defined meta:name="OVERHEIDop.straatnaam">Nieuwenhagerstraat</meta:user-defined>
    <meta:user-defined meta:name="OVERHEID.PostcodeHuisnummer/OVERHEIDop.postcodeHuisnummer">6374KZ</meta:user-defined>
    <meta:user-defined meta:name="OVERHEIDop.straatnaam">Europaweg-Zuid</meta:user-defined>
    <meta:user-defined meta:name="OVERHEID.PostcodeHuisnummer/OVERHEIDop.postcodeHuisnummer">6372KE 11</meta:user-defined>
    <meta:user-defined meta:name="OVERHEIDop.straatnaam">Daniëlsstraat</meta:user-defined>
    <meta:user-defined meta:name="OVERHEID.PostcodeHuisnummer/OVERHEIDop.postcodeHuisnummer">6374LG</meta:user-defined>
    <meta:user-defined meta:name="OVERHEIDop.straatnaam">Watertorenpa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023 324814</meta:user-defined>
    <meta:user-defined meta:name="OVERHEID.EPSG28992/DC.spatial">202191 324163</meta:user-defined>
    <meta:user-defined meta:name="OVERHEID.EPSG28992/DC.spatial">199116 322691</meta:user-defined>
    <meta:user-defined meta:name="OVERHEID.EPSG28992/DC.spatial">202999 324485</meta:user-defined>
    <meta:user-defined meta:name="OVERHEIDop.versieInformatie"/>
  </office:meta>
</office:document-meta>
</file>