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port 3, 9728 PP Groningen – vellen 3 bomen (ontvangstdatum 21-09-2018, dossiernummer 2018734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3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3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3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port 3, 9728 PP Groningen – vellen 3 bomen (ontvangstdatum 21-09-2018, dossiernummer 201873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31</meta:user-defined>
    <meta:user-defined meta:name="OVERHEIDop.GmbID/DC.identifier">gmb-2018-214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PP 1 31</meta:user-defined>
    <meta:user-defined meta:name="OVERHEIDop.woonplaats">Groningen</meta:user-defined>
    <meta:user-defined meta:name="OVERHEIDop.straatnaam">Damspor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4 579025</meta:user-defined>
    <meta:user-defined meta:name="OVERHEIDop.versieInformatie"/>
  </office:meta>
</office:document-meta>
</file>