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0-09-2018</text:span> voor <text:span text:style-name="nadrukvet">het bouwen van een tuinkamer</text:span> op het adres/de locatie <text:span text:style-name="nadrukvet">Stijn Streuvelsstraat 15 Landgraaf</text:span> , Dossiernr:<text:span text:style-name="nadrukvet">2018-0406 </text:span> </text:p>
            <text:p text:style-name="common-al">* Op <text:span text:style-name="nadrukvet">24-09-2018</text:span> voor <text:span text:style-name="nadrukvet">het kappen van 3 Amerikaanse eiken</text:span> op het adres/de locatie  <text:span text:style-name="nadrukvet">Boslaan 18 Landgraaf</text:span> , Dossiernr:<text:span text:style-name="nadrukvet">2018-0414 </text:span> </text:p>
            <text:p text:style-name="common-al">* Op <text:span text:style-name="nadrukvet">21-09-2018</text:span> voor <text:span text:style-name="nadrukvet">het kappen van 3 bomen in de achtertuin</text:span> op het adres/de locatie  <text:span text:style-name="nadrukvet">Aan De Beuk 47 Landgraaf</text:span> , Dossiernr:<text:span text:style-name="nadrukvet">2018-0410 </text:span> </text:p>
            <text:p text:style-name="common-al">* Op <text:span text:style-name="nadrukvet">24-09-2018</text:span> voor <text:span text:style-name="nadrukvet">het kappen van 1 plataan</text:span> op het adres/de locatie  <text:span text:style-name="nadrukvet">Aan De Beuk 5 Landgraaf</text:span> , Dossiernr:<text:span text:style-name="nadrukvet">2018-0411 </text:span> </text:p>
            <text:p text:style-name="common-al">* Op <text:span text:style-name="nadrukvet">20-09-2018</text:span> voor <text:span text:style-name="nadrukvet">het upgraden van de bestaande woning</text:span> op het adres/de locatie  <text:span text:style-name="nadrukvet">Oude Landgraaf 18 Landgraaf</text:span> , Dossiernr:<text:span text:style-name="nadrukvet">2018-040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23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30</meta:user-defined>
    <meta:user-defined meta:name="OVERHEIDop.GmbID/DC.identifier">gmb-2018-21423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Stijn Streuvelsstraat</meta:user-defined>
    <meta:user-defined meta:name="OVERHEID.PostcodeHuisnummer/OVERHEIDop.postcodeHuisnummer">6371</meta:user-defined>
    <meta:user-defined meta:name="OVERHEIDop.straatnaam">Boslaan</meta:user-defined>
    <meta:user-defined meta:name="OVERHEID.PostcodeHuisnummer/OVERHEIDop.postcodeHuisnummer">6373</meta:user-defined>
    <meta:user-defined meta:name="OVERHEIDop.straatnaam">Aan de Beuk</meta:user-defined>
    <meta:user-defined meta:name="OVERHEID.PostcodeHuisnummer/OVERHEIDop.postcodeHuisnummer">6373BA</meta:user-defined>
    <meta:user-defined meta:name="OVERHEIDop.straatnaam">Oude Landgraaf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661 322586</meta:user-defined>
    <meta:user-defined meta:name="OVERHEID.EPSG28992/DC.spatial">198076 324030</meta:user-defined>
    <meta:user-defined meta:name="OVERHEID.EPSG28992/DC.spatial">199305 324540</meta:user-defined>
    <meta:user-defined meta:name="OVERHEID.EPSG28992/DC.spatial">199305 324540</meta:user-defined>
    <meta:user-defined meta:name="OVERHEID.EPSG28992/DC.spatial">200071 324590</meta:user-defined>
    <meta:user-defined meta:name="OVERHEIDop.versieInformatie"/>
  </office:meta>
</office:document-meta>
</file>