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veningseweg 21 tot en met 235 en Canergieplei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28 bomen en het verplanten van 30 bomen (stamomtrekken 22-290 cm), staande langs de openbare weg ter hoogte van Scheveningseweg 21 tot en met 235 en Canergieplein 5 alsmede het herplanten van 164 bomen</text:p>
            <text:p text:style-name="common-al"/>
            <text:p text:style-name="common-al">Ons kenmerk: 201801600</text:p>
            <text:p text:style-name="tussenkopcur">
            <text:span text:style-name="nadrukvet">Stadsdeel:</text:span>
          </text:p>
            <text:list text:style-name="id1-3-2-1-1-6">
              <text:list-item text:style-override="id1-3-2-1-1-6-1">
                <text:number>-</text:number>
                <text:p text:style-name="al">Centrum</text:p>
              </text:list-item>
              <text:list-item text:style-override="id1-3-2-1-1-6-2">
                <text:number>-</text:number>
                <text:p text:style-name="al">Scheveningen</text:p>
              </text:list-item>
            </text:list>
            <text:p text:style-name="tussenkopcur">
            <text:span text:style-name="nadrukvet">Locatie(s)</text:span>
          </text:p>
            <text:p text:style-name="common-al">Scheveningseweg 21 tot en met 235 en Canergieplein 5</text:p>
            <text:p text:style-name="tussenkopcur">
            <text:span text:style-name="nadrukvet">Ontvangstdatum aanvraag:</text:span>
          </text:p>
            <text:p text:style-name="common-al">26 jan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2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eveningseweg 21 tot en met 235 en Canergieplei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23</meta:user-defined>
    <meta:user-defined meta:name="OVERHEIDop.GmbID/DC.identifier">gmb-2018-21423</meta:user-defined>
    <meta:user-defined meta:name="OVERHEID.TaxonomieBeleidsagenda/OVERHEID.category">Ruimte en infrastructuur | Organisatie en beleid</meta:user-defined>
    <meta:user-defined meta:name="DCTERMS.abstract">Het kappen van 128 bomen en het verplanten van 30 bomen (stamomtrekken 22-290 cm), staande langs de openbare weg ter hoogte van Scheveningseweg 21 tot en met 235 en Canergieplein 5 alsmede het herplanten van 164 bomen</meta:user-defined>
    <meta:user-defined meta:name="OVERHEIDop.referentienummer">201801600/66167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AZ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25.889 457665.352</meta:user-defined>
    <meta:user-defined meta:name="OVERHEIDop.versieInformatie"/>
  </office:meta>
</office:document-meta>
</file>