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Lingedijk 147 te Oost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41536</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 woning</text:p>
            <text:p text:style-name="common-al">
            <text:span text:style-name="nadrukvet">Locatie: Lingedijk 147 te Oosterwijk</text:span>
          </text:p>
            <text:p text:style-name="common-al">Datum ontvangst: 4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1422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2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2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Lingedijk 147 te Oo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25</meta:user-defined>
    <meta:user-defined meta:name="OVERHEIDop.GmbID/DC.identifier">gmb-2018-214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63LJ 147</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2494 432026</meta:user-defined>
    <meta:user-defined meta:name="OVERHEIDop.versieInformatie"/>
  </office:meta>
</office:document-meta>
</file>