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endersweg 70, 9722 GJ Groningen – vellen 2 bomen (ontvangstdatum 26-09-2018, dossiernummer 2018735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22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2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2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endersweg 70, 9722 GJ Groningen – vellen 2 bomen (ontvangstdatum 26-09-2018, dossiernummer 2018735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223</meta:user-defined>
    <meta:user-defined meta:name="OVERHEIDop.GmbID/DC.identifier">gmb-2018-214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GJ 70</meta:user-defined>
    <meta:user-defined meta:name="OVERHEIDop.woonplaats">Groningen</meta:user-defined>
    <meta:user-defined meta:name="OVERHEIDop.straatnaam">Coender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44 579749</meta:user-defined>
    <meta:user-defined meta:name="OVERHEIDop.versieInformatie"/>
  </office:meta>
</office:document-meta>
</file>