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van 1 kantoorpand naar 2, Korte Wensinksweg 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splitsen van 1 kantoorpand naar 2</text:p>
            <text:p text:style-name="common-al">Locatie: Korte Wensinksweg 1 te Borne</text:p>
            <text:p text:style-name="common-al">Datum ontvangst: 4 okto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422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2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2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litsen van 1 kantoorpand naar 2, Korte Wensinksweg 1,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222</meta:user-defined>
    <meta:user-defined meta:name="OVERHEIDop.GmbID/DC.identifier">gmb-2018-214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LB 1</meta:user-defined>
    <meta:user-defined meta:name="OVERHEIDop.woonplaats">Borne</meta:user-defined>
    <meta:user-defined meta:name="OVERHEIDop.straatnaam">Korte Wensink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421 479871</meta:user-defined>
    <meta:user-defined meta:name="OVERHEIDop.versieInformatie"/>
  </office:meta>
</office:document-meta>
</file>