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oor de verkoop van vis en  dergelijke in Heiblo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Hollandse vishandel V.O.F. Gordebeke Helden: Vergunning verleend voor een standplaats op de Heibloem , voor de verkoop van vis en  dergelijke, vrijdagsmorgens van 10:00 tot 12:00 uur op de St.Isidoorstraat. Verzenddatum 3 okto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2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oor de verkoop van vis en  dergelijke in Heiblo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17</meta:user-defined>
    <meta:user-defined meta:name="OVERHEIDop.GmbID/DC.identifier">gmb-2018-2142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