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op de garage, Akelei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plaatsen van een dakkapel aan de voorzijde op de garage</text:p>
            <text:p text:style-name="common-al">Locatie: Akelei 17 te Borne</text:p>
            <text:p text:style-name="common-al">Datum ontvangst: 1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op de garage, Akelei 1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15</meta:user-defined>
    <meta:user-defined meta:name="OVERHEIDop.GmbID/DC.identifier">gmb-2018-214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R 19</meta:user-defined>
    <meta:user-defined meta:name="OVERHEIDop.woonplaats">Borne</meta:user-defined>
    <meta:user-defined meta:name="OVERHEIDop.straatnaam">Akelei</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26 479961</meta:user-defined>
    <meta:user-defined meta:name="OVERHEIDop.versieInformatie"/>
  </office:meta>
</office:document-meta>
</file>