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constructieve wijzigingen intern i.v.m. wijzigingen plattegrond, Sonsbeeksingel 55, Schrass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0950</text:p>
            <text:p text:style-name="common-al">OLO-nummer: 3805163</text:p>
            <text:p text:style-name="common-al">Omschrijving: constructieve wijzigingen intern i.v.m. wijzigingen plattegrond</text:p>
            <text:p text:style-name="common-al">Adres: Sonsbeeksingel 55, Schrassertstraat 1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8 september 2018</text:p>
            <text:p text:style-name="common-al">Datum verzending: 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21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constructieve wijzigingen intern i.v.m. wijzigingen plattegrond, Sonsbeeksingel 55, Schrasser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13</meta:user-defined>
    <meta:user-defined meta:name="OVERHEIDop.GmbID/DC.identifier">gmb-2018-214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A 55</meta:user-defined>
    <meta:user-defined meta:name="OVERHEIDop.woonplaats">Arnhem</meta:user-defined>
    <meta:user-defined meta:name="OVERHEIDop.straatnaam">Sonsbeeksingel</meta:user-defined>
    <meta:user-defined meta:name="OVERHEID.PostcodeHuisnummer/OVERHEIDop.postcodeHuisnummer">6821AD 1</meta:user-defined>
    <meta:user-defined meta:name="OVERHEIDop.straatnaam">Schrasse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39 444295</meta:user-defined>
    <meta:user-defined meta:name="OVERHEID.EPSG28992/DC.spatial">191042 444304</meta:user-defined>
    <meta:user-defined meta:name="OVERHEIDop.versieInformatie"/>
  </office:meta>
</office:document-meta>
</file>