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ge Bremberg ongenummerd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Datum ingekomen:  24 augustus 2018</text:p>
            <text:p text:style-name="tussenkopcur">Intern kenmerk: 2018OG0454-01</text:p>
            <text:p text:style-name="tussenkopcur">Omschrijving project: het plaatsen van een CO2 tank</text:p>
            <text:p text:style-name="tussenkopcur">Locatie: Lage Bremberg ongenummerd</text:p>
            <text:p text:style-name="tussenkopcur">Postcode: nvt</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421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1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1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Lage Bremberg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4211</meta:user-defined>
    <meta:user-defined meta:name="OVERHEIDop.GmbID/DC.identifier">gmb-2018-2142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