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de Open Bedrijvendag voor de gemeente Noordenveld op 3 november 2018, 1e Energieweg 10 in R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vergunning heeft verleend voor:</text:p>
            <text:p text:style-name="common-al">- het organiseren van de Open Bedrijvendag voor de gemeente Noordenveld op 3 november 2018, 1e Energieweg 10 in Roden</text:p>
            <text:p text:style-name="common-al">Datum verlening: 1 oktober 2018</text:p>
            <text:p text:style-name="common-al">Binnen 6 weken na de vermelde datum kan hiertegen door (een) belanghebbende(n) een bezwaarschrift worden ingediend bij de burgemeester van de gemeente Noordenveld, postbus 109, 9300 AC Rod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14206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4206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4206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de Open Bedrijvendag voor de gemeente Noordenveld op 3 november 2018, 1e Energieweg 10 in Ro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14206</meta:user-defined>
    <meta:user-defined meta:name="OVERHEIDop.GmbID/DC.identifier">gmb-2018-214206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01LK 10</meta:user-defined>
    <meta:user-defined meta:name="OVERHEIDop.woonplaats">Roden</meta:user-defined>
    <meta:user-defined meta:name="OVERHEIDop.straatnaam">1e Energieweg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5201 573378</meta:user-defined>
    <meta:user-defined meta:name="OVERHEIDop.versieInformatie"/>
  </office:meta>
</office:document-meta>
</file>