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carport, Termaar 38, 6269 AH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carport op het perceel <text:span text:style-name="nadrukvet">Termaar 38, 6269 AH  Margraten </text:span>(ontvangen d.d. 7 oktober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0 okto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420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20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20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carport, Termaar 38, 6269 AH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205</meta:user-defined>
    <meta:user-defined meta:name="OVERHEIDop.GmbID/DC.identifier">gmb-2018-214205</meta:user-defined>
    <meta:user-defined meta:name="OVERHEID.TaxonomieBeleidsagenda/OVERHEID.category">Ruimte en infrastructuur | Organisatie en beleid</meta:user-defined>
    <meta:user-defined meta:name="OVERHEIDop.referentienummer">Z-HZ_WABO-2018-003546</meta:user-defined>
    <meta:user-defined meta:name="DCTERMS.abstract">het bouwen van een car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AH 38</meta:user-defined>
    <meta:user-defined meta:name="OVERHEIDop.woonplaats">Margraten</meta:user-defined>
    <meta:user-defined meta:name="OVERHEIDop.straatnaam">Termaar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033 314156</meta:user-defined>
    <meta:user-defined meta:name="OVERHEIDop.versieInformatie"/>
  </office:meta>
</office:document-meta>
</file>