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rk Huizingastraat 9 en 9a, 9713 GL Groningen – omzetten en uitbreiden kamerverhuurpand met 14 onzelfstandige wooneenheden naar 8 zelfstandige wooneenheden en toevoegen woning (ontvangstdatum 24-09-2018, dossiernummer 201873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rk Huizingastraat 9 en 9a, 9713 GL Groningen – omzetten en uitbreiden kamerverhuurpand met 14 onzelfstandige wooneenheden naar 8 zelfstandige wooneenheden en toevoegen woning (ontvangstdatum 24-09-2018, dossiernummer 201873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03</meta:user-defined>
    <meta:user-defined meta:name="OVERHEIDop.GmbID/DC.identifier">gmb-2018-21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L 9</meta:user-defined>
    <meta:user-defined meta:name="OVERHEIDop.woonplaats">Groningen</meta:user-defined>
    <meta:user-defined meta:name="OVERHEIDop.straatnaam">Dirk Huiz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8 582322</meta:user-defined>
    <meta:user-defined meta:name="OVERHEIDop.versieInformatie"/>
  </office:meta>
</office:document-meta>
</file>