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3 te Serooskerke verleende omgevingsvergunning voor het toepassen van de NED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2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3 te Serooskerke verleende omgevingsvergunning voor het toepassen van de NED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01</meta:user-defined>
    <meta:user-defined meta:name="OVERHEIDop.GmbID/DC.identifier">gmb-2018-2142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3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36 397844</meta:user-defined>
    <meta:user-defined meta:name="OVERHEIDop.versieInformatie"/>
  </office:meta>
</office:document-meta>
</file>