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– Aanvraag omgevingsvergunning, het partieel restaureren van de molenromp, Klarendalseweg 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type  Vergunningaanvraag regulier behandelen</text:p>
            <text:p text:style-name="common-al">Zaakid   195255678</text:p>
            <text:p text:style-name="common-al">OLO-nummer  3374271</text:p>
            <text:p text:style-name="common-al">Datum indiening 18 december 2017</text:p>
            <text:p text:style-name="common-al">Omschrijving  het partieel restaureren van de molenromp</text:p>
            <text:p text:style-name="common-al">Adres   Klarendalseweg 82 Arnhem</text:p>
            <text:p text:style-name="common-al">Perceel </text:p>
            <text:p text:style-name="common-al">Activiteiten  C08 Rijksmonumenten (Art. 2.1 lid 1f Wabo (uitgebreid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42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2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2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– Aanvraag omgevingsvergunning, het partieel restaureren van de molenromp, Klarendalseweg 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2142</meta:user-defined>
    <meta:user-defined meta:name="OVERHEIDop.GmbID/DC.identifier">gmb-2018-21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2GC 82</meta:user-defined>
    <meta:user-defined meta:name="OVERHEIDop.woonplaats">Arnhem</meta:user-defined>
    <meta:user-defined meta:name="OVERHEIDop.straatnaam">Klarendal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476 444462</meta:user-defined>
    <meta:user-defined meta:name="OVERHEIDop.versieInformatie"/>
  </office:meta>
</office:document-meta>
</file>