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ls en een es, Pampagras (langs fietspad),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ls en een es</text:p>
            <text:p text:style-name="common-al">Locatie: Pampagras (langs fietspad) te Borne</text:p>
            <text:p text:style-name="common-al">Datum ontvangst: 1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1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ls en een es, Pampagras (langs fietspad),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99</meta:user-defined>
    <meta:user-defined meta:name="OVERHEIDop.GmbID/DC.identifier">gmb-2018-214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J</meta:user-defined>
    <meta:user-defined meta:name="OVERHEIDop.woonplaats">Borne</meta:user-defined>
    <meta:user-defined meta:name="OVERHEIDop.straatnaam">Pampa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1 480726</meta:user-defined>
    <meta:user-defined meta:name="OVERHEIDop.versieInformatie"/>
  </office:meta>
</office:document-meta>
</file>