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0/2018, bouwen melkgeitenstal, Zuiderveen 25, 9674 TA Winschoten (hernieuwde aanvraag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9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97</meta:user-defined>
    <meta:user-defined meta:name="OVERHEIDop.GmbID/DC.identifier">gmb-2018-21419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A 25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86 572884</meta:user-defined>
    <meta:user-defined meta:name="OVERHEIDop.versieInformatie"/>
  </office:meta>
</office:document-meta>
</file>