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58, Wolfstraat 7, 6162 B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mgevingsvergunning brandveilig gebruik hotel Normandie</text:p>
            <text:p text:style-name="common-al">Locatie:     Wolfstraat 7, 6162 BB Geleen </text:p>
            <text:p text:style-name="common-al">Ontvangstdatum:   7 augustus 2018</text:p>
            <text:p text:style-name="common-al">Dossiernummer:    Om18.035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1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58, Wolfstraat 7, 6162 BB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96</meta:user-defined>
    <meta:user-defined meta:name="OVERHEIDop.GmbID/DC.identifier">gmb-2018-21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47</meta:user-defined>
    <meta:user-defined meta:name="OVERHEIDop.woonplaats">Born</meta:user-defined>
    <meta:user-defined meta:name="OVERHEIDop.straatnaam">Holtum-Noor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79 341865</meta:user-defined>
    <meta:user-defined meta:name="OVERHEIDop.versieInformatie"/>
  </office:meta>
</office:document-meta>
</file>