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int Maartenoptocht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St. Nicolaascomité Neeritter: Sint Maartenoptocht op 10 november 2018 van 18:00 tot 20.30 uur in de kern Neeritter. Ontvangstdatum: 4 okt. 2018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bedrijvenplein, tel: (0475) 85 90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419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9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9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int Maartenoptocht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93</meta:user-defined>
    <meta:user-defined meta:name="OVERHEIDop.GmbID/DC.identifier">gmb-2018-2141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245 352889</meta:user-defined>
    <meta:user-defined meta:name="OVERHEIDop.versieInformatie"/>
  </office:meta>
</office:document-meta>
</file>