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239 t/m 363 (oneven) in Zevenhuizen</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Omgevingsdienst Midden-Holland (ODMH) namens de gemeente Zuidplas een besluit genomen op de aanvraag met kenmerk 2018157244. Dit betreft het bouwen van opslag- en bedrijfsunits ter plaatse van de Koning Willem-Alexanderlaan 239 t/m 363 (oneven)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1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 Willem-Alexanderlaan 239 t/m 363 (oneve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91</meta:user-defined>
    <meta:user-defined meta:name="OVERHEIDop.GmbID/DC.identifier">gmb-2018-21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27.36 446816.88</meta:user-defined>
    <meta:user-defined meta:name="OVERHEIDop.versieInformatie"/>
  </office:meta>
</office:document-meta>
</file>