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2, Holtum-Noordweg 47,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milieuneutrale wijziging omgevingsvergunning.</text:p>
            <text:p text:style-name="common-al">Locatie:     Holtum-Noordweg 47, 6121 RE Born </text:p>
            <text:p text:style-name="common-al">Ontvangstdatum:   05/10/2018</text:p>
            <text:p text:style-name="common-al">Dossiernummer:    Om18.04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19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9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2, Holtum-Noordweg 47,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90</meta:user-defined>
    <meta:user-defined meta:name="OVERHEIDop.GmbID/DC.identifier">gmb-2018-21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47</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79 341865</meta:user-defined>
    <meta:user-defined meta:name="OVERHEIDop.versieInformatie"/>
  </office:meta>
</office:document-meta>
</file>