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 de Plekploasters: Carnavalsoptocht op 4 maart 2019 van 14.00 tot 16.30 uur in de kern Baexem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1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86</meta:user-defined>
    <meta:user-defined meta:name="OVERHEIDop.GmbID/DC.identifier">gmb-2018-214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