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ronenburgpark 16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ronenburgpark 16, 5321 JM Hedel</text:p>
            <text:p text:style-name="common-al">De aanvraag is ontvangen op 1 oktober 2018 en heeft betrekking op een splitsing van het bedrijfspan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418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8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8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ronenburgpark 16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182</meta:user-defined>
    <meta:user-defined meta:name="OVERHEIDop.GmbID/DC.identifier">gmb-2018-214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M 16</meta:user-defined>
    <meta:user-defined meta:name="OVERHEIDop.woonplaats">Hedel</meta:user-defined>
    <meta:user-defined meta:name="OVERHEIDop.straatnaam">Kronenburgpar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487 418179</meta:user-defined>
    <meta:user-defined meta:name="OVERHEIDop.versieInformatie"/>
  </office:meta>
</office:document-meta>
</file>