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804909 - Burg van Suchtelenstraat 28-3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text:span text:style-name="nadrukvet">: </text:span>handelen in strijd met regels ruimtelijke ordening</text:p>
            <text:p text:style-name="tussenkopcur">Locatie: Burg van Suchtelenstraat 28-30 te Beuningen</text:p>
            <text:p text:style-name="tussenkopcur">Datum besluit: 8 oktober 2018 </text:p>
            <text:p text:style-name="tussenkopcur">Datum verzending: 8 oktober 2018</text:p>
            <text:p text:style-name="tussenkopcur">Zaaknummer ODRN: W.Z18.106764.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18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8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8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804909 - Burg van Suchtelenstraat 28-30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81</meta:user-defined>
    <meta:user-defined meta:name="OVERHEIDop.GmbID/DC.identifier">gmb-2018-2141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N 28</meta:user-defined>
    <meta:user-defined meta:name="OVERHEIDop.woonplaats">Beuningen Gld</meta:user-defined>
    <meta:user-defined meta:name="OVERHEIDop.straatnaam">Burgemeester van Suchte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42 429498</meta:user-defined>
    <meta:user-defined meta:name="OVERHEIDop.versieInformatie"/>
  </office:meta>
</office:document-meta>
</file>