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oonkamp 1,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oonkamp 1, 5324 EZ Ammerzoden</text:p>
            <text:p text:style-name="common-al">De aanvraag is ontvangen op 27 september 2018 en heeft betrekking op het aanleggen van een in- uitri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4180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180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180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Boonkamp 1,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180</meta:user-defined>
    <meta:user-defined meta:name="OVERHEIDop.GmbID/DC.identifier">gmb-2018-2141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4EZ 1</meta:user-defined>
    <meta:user-defined meta:name="OVERHEIDop.woonplaats">Ammerzoden</meta:user-defined>
    <meta:user-defined meta:name="OVERHEIDop.straatnaam">Boonkamp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3124 417880</meta:user-defined>
    <meta:user-defined meta:name="OVERHEIDop.versieInformatie"/>
  </office:meta>
</office:document-meta>
</file>