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ijsenho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18 besloten om de beslistermijn voor de aanvraag met zaaknummer OV-2017-0893 voor een omgevingsvergunning op locatie Zwijsenhof ongenummerd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1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wijsenhof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18</meta:user-defined>
    <meta:user-defined meta:name="OVERHEIDop.GmbID/DC.identifier">gmb-2018-21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A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04 403436</meta:user-defined>
    <meta:user-defined meta:name="OVERHEIDop.versieInformatie"/>
  </office:meta>
</office:document-meta>
</file>