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14 te Koudekerke verleende omgevingsvergunning voor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14 te Koudekerke verleende omgevingsvergunning voor het bouw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5</meta:user-defined>
    <meta:user-defined meta:name="OVERHEIDop.GmbID/DC.identifier">gmb-2018-21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C 1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4 389458</meta:user-defined>
    <meta:user-defined meta:name="OVERHEIDop.versieInformatie"/>
  </office:meta>
</office:document-meta>
</file>