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ud Mijl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176</text:span>
          </text:p>
            <text:p text:style-name="common-al">Gemeente Amstelveen heeft op 5 oktober 2018 een besluit genomen op de aanvraag omgevingsvergunning voor het uitbreiden van een bestaande woning. De locatie is Oud Mijl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17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7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7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Oud Mijl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74</meta:user-defined>
    <meta:user-defined meta:name="OVERHEIDop.GmbID/DC.identifier">gmb-2018-214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D 1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3.47 480221.08</meta:user-defined>
    <meta:user-defined meta:name="OVERHEIDop.versieInformatie"/>
  </office:meta>
</office:document-meta>
</file>