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Grote Bavenkelsweg 1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oning</text:p>
            <text:p text:style-name="common-al">Locatie: Grote Bavenkelsweg 16 te Zenderen</text:p>
            <text:p text:style-name="common-al">Datum ontvangst: 28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1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Grote Bavenkelsweg 16,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72</meta:user-defined>
    <meta:user-defined meta:name="OVERHEIDop.GmbID/DC.identifier">gmb-2018-214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Grote Bavenkel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4210 482951</meta:user-defined>
    <meta:user-defined meta:name="OVERHEIDop.versieInformatie"/>
  </office:meta>
</office:document-meta>
</file>