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zoek tot verlenging van het sluitingsuur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de Tram Ittervoort: Verzoek tot verlenging van het sluitingsuur van 02.00 uur tot 03.00uur ten behoeve van een feest wat georganiseerd wordt in het café. Ontvangstdatum 1 okto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417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7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7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erzoek tot verlenging van het sluitingsuur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70</meta:user-defined>
    <meta:user-defined meta:name="OVERHEIDop.GmbID/DC.identifier">gmb-2018-2141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AE 12</meta:user-defined>
    <meta:user-defined meta:name="OVERHEIDop.woonplaats">Ittervoort</meta:user-defined>
    <meta:user-defined meta:name="OVERHEIDop.straatnaam">Margaretha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491 353525</meta:user-defined>
    <meta:user-defined meta:name="OVERHEIDop.versieInformatie"/>
  </office:meta>
</office:document-meta>
</file>