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bestaande doorbraken en verhoging van het plafond in de bestaande uitbouw, Santhorstlaan 40 - Santhorst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7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bestaande doorbraken en verhoging van het plafond in de bestaande uitbouw, Santhorstlaan 40 - Santhorst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7</meta:user-defined>
    <meta:user-defined meta:name="OVERHEIDop.GmbID/DC.identifier">gmb-2018-21417</meta:user-defined>
    <meta:user-defined meta:name="OVERHEID.TaxonomieBeleidsagenda/OVERHEID.category">Recht | Organisatie en beleid</meta:user-defined>
    <meta:user-defined meta:name="OVERHEIDop.referentienummer">Z/18/017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H 40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4 461820</meta:user-defined>
    <meta:user-defined meta:name="OVERHEIDop.versieInformatie"/>
  </office:meta>
</office:document-meta>
</file>