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dijk 8 te Vrouwenpolder, aanvraag omgevingsvergunning voor het verhuren van fietsen in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6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6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dijk 8 te Vrouwenpolder, aanvraag omgevingsvergunning voor het verhuren van fietsen i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67</meta:user-defined>
    <meta:user-defined meta:name="OVERHEIDop.GmbID/DC.identifier">gmb-2018-2141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C 8</meta:user-defined>
    <meta:user-defined meta:name="OVERHEIDop.woonplaats">Vrouwenpolder</meta:user-defined>
    <meta:user-defined meta:name="OVERHEIDop.straatnaam">Noord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84 400332</meta:user-defined>
    <meta:user-defined meta:name="OVERHEIDop.versieInformatie"/>
  </office:meta>
</office:document-meta>
</file>