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mpherbeeklaan, (zaaknummer 6862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oktober 2018, is een standplaatsvergunning verleend voor het innemen van een standplaats voor de verkoop van surinaamse gerechten, op de woensdag in de <text:span text:style-name="nadrukvet">Campherbeek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ampherbeeklaan, (zaaknummer 686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65</meta:user-defined>
    <meta:user-defined meta:name="OVERHEIDop.GmbID/DC.identifier">gmb-2018-21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