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andaspad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8 een besluit genomen op de aanvraag met zaaknummer HOV-17-2417 voor het bouwen van een vrijstaand woonhuis met berging op locatie Landaspad 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Landaspad 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416</meta:user-defined>
    <meta:user-defined meta:name="OVERHEIDop.GmbID/DC.identifier">gmb-2018-21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L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183 436459</meta:user-defined>
    <meta:user-defined meta:name="OVERHEIDop.versieInformatie"/>
  </office:meta>
</office:document-meta>
</file>