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schuurweg 9 te Veere, aanvraag omgevingsvergunning voor het plaatsen van een mantelzorg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6 sept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4155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5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5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dschuurweg 9 te Veere, aanvraag omgevingsvergunning voor het plaatsen van een mantelzorg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155</meta:user-defined>
    <meta:user-defined meta:name="OVERHEIDop.GmbID/DC.identifier">gmb-2018-2141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RR 9</meta:user-defined>
    <meta:user-defined meta:name="OVERHEIDop.woonplaats">Veere</meta:user-defined>
    <meta:user-defined meta:name="OVERHEIDop.straatnaam">Landschuur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4405 397834</meta:user-defined>
    <meta:user-defined meta:name="OVERHEIDop.versieInformatie"/>
  </office:meta>
</office:document-meta>
</file>