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carport en overkapping, Kampweg 48, 6247 AT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nieuwe carport en terrasoverkapping op het perceel <text:span text:style-name="nadrukvet">Kampweg 48, 6247 AT  Gronsveld </text:span>(ontvangen d.d. 5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1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carport en overkapping, Kampweg 48, 6247 AT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52</meta:user-defined>
    <meta:user-defined meta:name="OVERHEIDop.GmbID/DC.identifier">gmb-2018-214152</meta:user-defined>
    <meta:user-defined meta:name="OVERHEID.TaxonomieBeleidsagenda/OVERHEID.category">Ruimte en infrastructuur | Organisatie en beleid</meta:user-defined>
    <meta:user-defined meta:name="OVERHEIDop.referentienummer">Z-HZ_WABO-2018-003545</meta:user-defined>
    <meta:user-defined meta:name="DCTERMS.abstract">het bouwen van een nieuwe carport en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T 48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22 313628</meta:user-defined>
    <meta:user-defined meta:name="OVERHEIDop.versieInformatie"/>
  </office:meta>
</office:document-meta>
</file>